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9153f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bd73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9153f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98c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style:font-name="Verdana" fo:language="es" fo:country="ES" style:language-asian="zh" style:country-asian="CN" style:font-name-complex="Verdana" style:language-complex="zxx" style:country-complex="none"/>
    </style:style>
    <style:style style:name="T12" style:family="text">
      <style:text-properties officeooo:rsid="000f11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17</text:span><text:span text:style-name="T6"> de </text:span><text:span text:style-name="T8">agost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12">Proyecto</text:span> de Comunicación <text:span text:style-name="T1">(Expte. N</text:span><text:span text:style-name="T4">º</text:span><text:span text:style-name="T1"> </text:span><text:span text:style-name="T3">3</text:span><text:span text:style-name="T5">1667</text:span><text:span text:style-name="T4"> CD</text:span><text:span text:style-name="T1">)</text:span>, cuyo texto a continuación se transcribe:</text:p>
      <text:p text:style-name="P7"/>
      <text:p text:style-name="P7"/>
      <text:p text:style-name="P9"><text:span text:style-name="T10">“La Cámara de Diputados vería con agrado que el Poder Ejecutivo evalúe la posibilidad de crear un cargo de Asistente escolar – Portero para el C.A.E.B.A. 1027 (Centro de Alfabetización y Educación Básica para Jóvenes y Adultos) de la ciudad de Arroyo Seco, departamento Rosario, a fin de cubrir el horario de 18 a 21 horas, ya que dicho establecimiento no cuenta con personal que revista ese cargo, siendo ello sumamente necesario para esa institución</text:span><text:span text:style-name="T10">.”</text:span></text:p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1:16:53.711090059</dc:date>
    <meta:print-date>2017-08-17T11:13:29.196241708</meta:print-date>
    <meta:editing-cycles>51</meta:editing-cycles>
    <meta:editing-duration>PT1H57M4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1" meta:character-count="875" meta:non-whitespace-character-count="734"/>
  </office:meta>
</office:document-meta>
</file>